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3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5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1pt"/>
    </style:style>
    <style:style style:name="P6" style:family="paragraph" style:parent-style-name="Standard">
      <style:paragraph-properties style:line-height-at-least="0.176cm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1pt" style:font-size-asian="11pt" style:language-asian="zxx" style:country-asian="none" style:font-size-complex="11pt"/>
    </style:style>
    <style:style style:name="P9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200%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13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style:language-asian="zxx" style:country-asian="non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line-height="0.353cm"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/>
    </style:style>
    <style:style style:name="P22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>
        <style:tab-stops>
          <style:tab-stop style:position="11cm"/>
        </style:tab-stops>
      </style:paragraph-properties>
    </style:style>
    <style:style style:name="P25" style:family="paragraph" style:parent-style-name="Standard">
      <style:paragraph-properties style:line-height-at-least="0.176cm"/>
      <style:text-properties fo:font-size="9pt" style:font-size-asian="9pt" style:language-asian="zxx" style:country-asian="none" style:font-size-complex="9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font-size="10pt" style:font-size-asian="10pt" style:language-asian="zxx" style:country-asian="none" style:font-size-complex="10pt"/>
    </style:style>
    <style:style style:name="P30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</style:style>
    <style:style style:name="P31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32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normal" style:font-size-asian="10pt" style:language-asian="zxx" style:country-asian="none" style:font-weight-asian="normal" style:font-size-complex="10pt" style:font-weight-complex="bold"/>
    </style:style>
    <style:style style:name="P35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fo:font-weight="bold" style:font-size-asian="10pt" style:language-asian="zxx" style:country-asian="none" style:font-weight-asian="bold" style:font-size-complex="10pt"/>
    </style:style>
    <style:style style:name="P36" style:family="paragraph" style:parent-style-name="Standard">
      <style:paragraph-properties fo:margin-left="1.27cm" fo:margin-right="0cm" style:line-height-at-least="0.176cm" fo:text-indent="-0.635cm" style:auto-text-indent="false"/>
    </style:style>
    <style:style style:name="P37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1pt" style:font-size-asian="11pt" style:language-asian="zxx" style:country-asian="none" style:font-size-complex="11pt" style:font-weight-complex="bold"/>
    </style:style>
    <style:style style:name="P38" style:family="paragraph" style:parent-style-name="Standard">
      <style:paragraph-properties fo:margin-left="0cm" fo:margin-right="0cm" style:line-height-at-least="0.176cm" fo:text-indent="0.635cm" style:auto-text-indent="false"/>
      <style:text-properties fo:font-size="10pt" style:font-size-asian="10pt" style:language-asian="zxx" style:country-asian="none" style:font-size-complex="10pt"/>
    </style:style>
    <style:style style:name="P39" style:family="paragraph" style:parent-style-name="Standard">
      <style:paragraph-properties fo:margin-left="0cm" fo:margin-right="0cm" style:line-height-at-least="0.176cm" fo:text-indent="0.635cm" style:auto-text-indent="false"/>
    </style:style>
    <style:style style:name="P40" style:family="paragraph" style:parent-style-name="Standard">
      <style:paragraph-properties fo:margin-left="0cm" fo:margin-right="0cm" style:line-height-at-least="0.635cm" fo:text-indent="0.635cm" style:auto-text-indent="false"/>
      <style:text-properties fo:color="#000000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0cm" style:line-height-at-least="0.176cm" fo:text-indent="0.635cm" style:auto-text-indent="false"/>
      <style:text-properties fo:color="#000000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style:line-height-at-least="0.635cm" fo:text-indent="0.635cm" style:auto-text-indent="false" fo:break-before="page"/>
      <style:text-properties fo:color="#000000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2.995cm" fo:margin-right="-0.032cm" style:line-height-at-least="0.176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4" style:family="paragraph" style:parent-style-name="Standard">
      <style:paragraph-properties fo:margin-left="2.995cm" fo:margin-right="-0.032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5" style:family="paragraph" style:parent-style-name="Standard">
      <style:paragraph-properties fo:margin-left="0cm" fo:margin-right="-0.032cm" fo:text-indent="0cm" style:auto-text-indent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0cm" fo:margin-right="-0.032cm" fo:line-height="115%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1.997cm" fo:margin-right="-0.032cm" fo:line-height="115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8" style:family="paragraph" style:parent-style-name="Standard">
      <style:paragraph-properties fo:margin-left="0.998cm" fo:margin-right="0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9" style:family="paragraph" style:parent-style-name="Standard">
      <style:paragraph-properties fo:margin-left="0cm" fo:margin-right="0cm" fo:text-indent="0.998cm" style:auto-text-indent="false"/>
      <style:text-properties fo:color="#000000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text-indent="1cm" style:auto-text-indent="fals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color="#000000" fo:font-size="10pt" style:font-size-asian="10pt" style:font-size-complex="10pt"/>
    </style:style>
    <style:style style:name="P52" style:family="paragraph" style:parent-style-name="Standard" style:master-page-name="Standard">
      <style:paragraph-properties fo:margin-left="7.493cm" fo:margin-right="0cm" style:line-height-at-least="0.176cm" fo:text-indent="1.249cm" style:auto-text-indent="false" style:page-number="auto"/>
      <style:text-properties fo:font-size="10pt" style:font-size-asian="10pt" style:language-asian="zxx" style:country-asian="none" style:font-size-complex="10pt"/>
    </style:style>
    <style:style style:name="T1" style:family="text">
      <style:text-properties fo:font-size="8pt" style:font-size-asian="8pt" style:language-asian="zxx" style:country-asian="none"/>
    </style:style>
    <style:style style:name="T2" style:family="text">
      <style:text-properties fo:font-size="8pt" style:font-size-asian="8pt" style:language-asian="zxx" style:country-asian="none" style:font-name-complex="Times New Roman" style:font-size-complex="8pt"/>
    </style:style>
    <style:style style:name="T3" style:family="text">
      <style:text-properties fo:font-size="8pt" style:font-size-asian="8pt" style:language-asian="zxx" style:country-asian="none" style:font-size-complex="8pt"/>
    </style:style>
    <style:style style:name="T4" style:family="text">
      <style:text-properties style:language-asian="zxx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language-asian="zxx" style:country-asian="none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1pt" style:font-size-asian="11pt" style:language-asian="zxx" style:country-asian="none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1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T18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1" style:font-name-asian="Times New Roman" style:font-name-complex="Calibri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9"><text:tab/>…............................................................</text:p>
      <text:p text:style-name="P30"><text:span text:style-name="T2"><text:s text:c="4"/></text:span><text:span text:style-name="T3">(miejscowość, data)</text:span></text:p>
      <text:p text:style-name="P6"/>
      <text:p text:style-name="P31"><text:span text:style-name="T4"><text:tab/><text:tab/><text:tab/><text:tab/><text:tab/><text:tab/><text:tab/><text:tab/> <text:s text:c="3"/></text:span><text:span text:style-name="T9"><text:s/></text:span><text:span text:style-name="T15">Komornik Sądowy </text:span></text:p>
      <text:p text:style-name="P9"><text:tab/><text:tab/><text:tab/><text:tab/><text:tab/><text:tab/><text:tab/><text:tab/> <text:s text:c="4"/>przy Sądzie Rejonowym w Bełchatowie</text:p>
      <text:p text:style-name="P32"><text:tab/><text:tab/><text:tab/><text:tab/><text:tab/><text:tab/><text:tab/><text:tab/> <text:s text:c="4"/>Mariola <text:s/>Szczęsna</text:p>
      <text:p text:style-name="P10"><text:tab/><text:tab/><text:tab/><text:tab/><text:tab/><text:tab/><text:tab/><text:tab/> <text:s text:c="4"/>Kancelaria <text:s/>Komornicza nr V</text:p>
      <text:p text:style-name="P26"><text:tab/><text:tab/><text:tab/><text:tab/><text:tab/><text:tab/><text:tab/><text:tab/> <text:s text:c="4"/>ul. Czyżewskiego 1</text:p>
      <text:p text:style-name="Standard"><text:span text:style-name="T23"><text:tab/><text:tab/><text:tab/><text:tab/><text:tab/><text:tab/><text:tab/><text:tab/> <text:s text:c="4"/>97-400 Bełchatów </text:span><text:s text:c="3"/></text:p>
      <text:p text:style-name="P11"><text:span text:style-name="T14">sygnatura akt KM</text:span><text:span text:style-name="T17">........../..........<text:line-break/><text:tab/><text:tab/><text:tab/> <text:s text:c="2"/></text:span><text:span text:style-name="T18">WNIOSEK O WYKONANIE ZABEZPIECZENIA</text:span></text:p>
      <text:p text:style-name="P11"/>
      <text:p text:style-name="P11"><text:span text:style-name="T13">UPRAWNIONY</text:span><text:span text:style-name="T6">.................................................................................................................................................................</text:span></text:p>
      <text:p text:style-name="P12">(nazwisko i imię lub nazwa przedsiębiorstwa)</text:p>
      <text:p text:style-name="P12"/>
      <text:p text:style-name="P1"><text:span text:style-name="T11">zamieszkały/siedziba</text:span><text:span text:style-name="T6"> ..........................................................................................................................................................</text:span></text:p>
      <text:p text:style-name="P12">(adres: kod pocztowy, miejscowość, ulica, numer domu, nr lokalu)</text:p>
      <text:p text:style-name="P12"/>
      <text:p text:style-name="P2">................................................................................................................................................................................................</text:p>
      <text:p text:style-name="P12">(numer telefonu, adres poczty e-mail)</text:p>
      <text:p text:style-name="P12"/>
      <text:p text:style-name="P7">NIP : ...................................... <text:s text:c="8"/>REGON : ……….………… <text:s text:c="13"/>KRS:..….........................</text:p>
      <text:p text:style-name="P7"/>
      <text:p text:style-name="P7">PESEL : ................................. <text:s text:c="8"/>Tel. : ......................................<text:tab/>E-MAIL:..........................</text:p>
      <text:p text:style-name="P8"><text:s/></text:p>
      <text:p text:style-name="P2"/>
      <text:p text:style-name="P33"><text:span text:style-name="T16">OBOWIĄZANY <text:s/></text:span><text:span text:style-name="T8">...............................................................................................................................................................</text:span></text:p>
      <text:p text:style-name="P14">(nazwisko i imię lub nazwa przedsiębiorstwa)</text:p>
      <text:p text:style-name="P14"/>
      <text:p text:style-name="P7">NIP : ...................................... <text:s text:c="8"/>REGON : ……….………… <text:s text:c="13"/>KRS:..….........................</text:p>
      <text:p text:style-name="P7"/>
      <text:p text:style-name="P7">PESEL : ................................. <text:s text:c="8"/>Tel. : ......................................<text:tab/>E-MAIL:..........................</text:p>
      <text:p text:style-name="P7"><text:s/></text:p>
      <text:p text:style-name="P7"><text:span text:style-name="T26">Legitymujący się dowodem osobistym: seria</text:span><text:span text:style-name="T10"> .</text:span><text:span text:style-name="T5">.............</text:span>numer<text:span text:style-name="T5">......................................................................................</text:span></text:p>
      <text:p text:style-name="P5"/>
      <text:p text:style-name="P5">imiona rodziców:...................................................................................................................................................................</text:p>
      <text:p text:style-name="P5"/>
      <text:p text:style-name="Standard"><text:span text:style-name="T12">zamieszkały/siedziba</text:span><text:span text:style-name="T7"> .........................................................................................................................................................</text:span></text:p>
      <text:p text:style-name="P14">(adres: kod pocztowy, miejscowość, ulica, numer domu, nr lokalu)</text:p>
      <text:p text:style-name="P34"/>
      <text:p text:style-name="P1"><text:span text:style-name="T11">Przedkładam wyrok, nakaz zapłaty, postanowienie Sądu .</text:span><text:span text:style-name="T6">...........................................................................................</text:span></text:p>
      <text:p text:style-name="P1"><text:span text:style-name="T4"><text:tab/><text:tab/></text:span><text:span text:style-name="T1">(właściwe podkreślić)<text:tab/></text:span><text:span text:style-name="T4"><text:tab/><text:tab/><text:tab/><text:tab/><text:tab/></text:span><text:span text:style-name="T1">(nazwa sądu)</text:span></text:p>
      <text:p text:style-name="P15"/>
      <text:p text:style-name="P1"><text:span text:style-name="T11">w</text:span><text:span text:style-name="T6"> .......................................... </text:span><text:span text:style-name="T11">z dnia </text:span><text:span text:style-name="T6">......................................... </text:span><text:span text:style-name="T11">sygnatura <text:s/>akt</text:span><text:span text:style-name="T6"> ..................................................................</text:span></text:p>
      <text:p text:style-name="P7">i wnoszę o wszczęcie postępowania zabezpieczającego przeciwko obowiązanemu celem zabezpieczenia następujących należności:</text:p>
      <text:p text:style-name="P35"/>
      <text:p text:style-name="P36"><text:span text:style-name="T11">należności głównej</text:span><text:span text:style-name="T6"> .......................................... </text:span><text:span text:style-name="T11">zł,</text:span></text:p>
      <text:p text:style-name="P38"/>
      <text:p text:style-name="P39"><text:span text:style-name="T11">wraz z zasądzonymi odsetkami od dnia .</text:span><text:span text:style-name="T6">....................... </text:span><text:span text:style-name="T11">do dnia zapłaty,</text:span></text:p>
      <text:p text:style-name="P3"/>
      <text:p text:style-name="P36"><text:span text:style-name="T11">kosztów procesu</text:span><text:span text:style-name="T6"> .......................................... </text:span><text:span text:style-name="T11">zł,</text:span></text:p>
      <text:p text:style-name="P3"/>
      <text:p text:style-name="P37">kosztów postępowania zabezpieczającego.</text:p>
      <text:p text:style-name="P40"/>
      <text:p text:style-name="P42"/>
      <text:p text:style-name="P41">Wnoszę o wszczęcie postępowania zabezpieczającego <text:s/>z:<text:line-break/></text:p>
      <text:p text:style-name="P19">1. Wynagrodzenia za pracę :………………………………………………………………………….................</text:p>
      <text:p text:style-name="P43">(nazwa i adres zakładu pracy)</text:p>
      <text:p text:style-name="P44"/>
      <text:p text:style-name="P45">2. Kont bankowych : ………………………………………………………………………………………........</text:p>
      <text:p text:style-name="P44">(nazwy banków, numery rachunków)</text:p>
      <text:p text:style-name="P44"/>
      <text:p text:style-name="P45">3. Wierzytelności : ……………………………………………………………………………….......................</text:p>
      <text:p text:style-name="P44">(podać jakie, wskazać imię i nazwisko bądź nazwę trzeciodłużnika oraz adres)</text:p>
      <text:p text:style-name="P44"/>
      <text:p text:style-name="P46">4. Ruchomości : ……………………………………………………………………………………………........</text:p>
      <text:p text:style-name="P47">(wymienić ruchomości, wskazać gdzie się znajdują)</text:p>
      <text:p text:style-name="P47"/>
      <text:p text:style-name="P46">5. Praw majątkowych: …………………………………………………………………………………………..</text:p>
      <text:p text:style-name="P48">(wymienić prawa majątkowe przysługujące dłużnikowi )</text:p>
      <text:p text:style-name="P2"/>
      <text:p text:style-name="P20"/>
      <text:p text:style-name="P20"/>
      <text:p text:style-name="P20"/>
      <text:p text:style-name="P20"/>
      <text:p text:style-name="P23"><text:span text:style-name="T21">Jeżeli wnioskodawca nie ma wiedzy w tym zakresie należy wpisać: </text:span><text:span text:style-name="T22">wg ustaleń Komornika</text:span></text:p>
      <text:p text:style-name="P49"/>
      <text:p text:style-name="P50"/>
      <text:p text:style-name="P51">Jednocześnie oświadczam, iż wyboru komornika dokonałem na podstawie art. 10.1 ustawy z dnia 22 marca 2018 r. o komornikach sądowych <text:span text:style-name="T24">*</text:span></text:p>
      <text:p text:style-name="P16"/>
      <text:p text:style-name="P16">Załączniki: - tytuł egzekucyjny</text:p>
      <text:p text:style-name="P16"/>
      <text:p text:style-name="P16"><text:s/></text:p>
      <text:p text:style-name="P27"><text:span text:style-name="T19"><text:tab/></text:span><text:span text:style-name="T20">…………………………….......................</text:span></text:p>
      <text:p text:style-name="P22"><text:tab/><text:span text:style-name="T25">(czytelny podpis uprawnionego)</text:span></text:p>
      <text:p text:style-name="P17"><text:tab/></text:p>
      <text:p text:style-name="P28"/>
      <text:p text:style-name="P24"/>
      <text:p text:style-name="P24"/>
      <text:p text:style-name="P24"/>
      <text:p text:style-name="P4"/>
      <text:p text:style-name="P13">* - niepotrzebne skreślić<text:tab/></text:p>
      <text:p text:style-name="Standard"/>
      <text:p text:style-name="P50"/>
      <text:p text:style-name="P50"/>
      <text:p text:style-name="P50"/>
      <text:p text:style-name="P16"/>
      <text:p text:style-name="P21"><text:tab/> <text:tab/><text:tab/></text:p>
      <text:p text:style-name="P18"><text:tab/></text:p>
      <text:p text:style-name="P4"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Lucida Sans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0:14:00</meta:creation-date>
    <dc:date>2020-05-27T06:07:55.97</dc:date>
    <meta:print-date>2020-05-27T06:06:02.80</meta:print-date>
    <meta:editing-cycles>11</meta:editing-cycles>
    <meta:editing-duration>PT14M29S</meta:editing-duration>
    <meta:generator>OpenOffice/4.1.1$Win32 OpenOffice.org_project/411m6$Build-9775</meta:generator>
    <dc:creator>Michał Szczęsny</dc:creator>
    <meta:printed-by>Michał Szczęsny</meta:printed-by>
    <meta:document-statistic meta:table-count="0" meta:image-count="0" meta:object-count="0" meta:page-count="2" meta:paragraph-count="57" meta:word-count="265" meta:character-count="4015"/>
  </office:meta>
</office:document-meta>
</file>